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<text:s text:c="5"/></text:span><text:span text:style-name="T3">Sprawozdanie z<text:s text:c="2"/>Walnego<text:s text:c="2"/>Zebrania Stowarzyszenia<text:s text:c="2"/>Ogrodowego „Kwitn</text:span><text:span text:style-name="T4">ące Ogrody” w Skawinie</text:span></text:p>
      <text:p text:style-name="P2"><text:span text:style-name="T5"><text:s text:c="35"/></text:span><text:span text:style-name="T6">w dniu 10 czerwca 2023 r.</text:span></text:p>
      <text:p text:style-name="P2"><text:span text:style-name="T7"/></text:p>
      <text:p text:style-name="P2"><text:span text:style-name="T8">Zebranie otworzy</text:span><text:span text:style-name="T9">ł Pan Grochal Grzegorz– prezes Stowarzyszenia.</text:span></text:p>
      <text:p text:style-name="P2"><text:span text:style-name="T10"/></text:p>
      <text:p text:style-name="P2"><text:span text:style-name="T11">Po sprawdzeniu listy obecno</text:span><text:span text:style-name="T12">ści została stwierdzona wymagalna ilość osób. </text:span></text:p>
      <text:p text:style-name="P2"><text:span text:style-name="T13"><text:s text:c="50"/></text:span></text:p>
      <text:p text:style-name="P2"><text:span text:style-name="T13">Wybrano w g</text:span><text:span text:style-name="T14">łosowaniu jawnym Przewodniczącego zebrania , którym została jednogłośnie wybrana Pani Bogumiła Dybilas</text:span></text:p>
      <text:p text:style-name="P2"><text:span text:style-name="T15">Przyst</text:span><text:span text:style-name="T16">ąpiono do głosowania na zatwierdzeniem porządku obrad.</text:span></text:p>
      <text:p text:style-name="P2"><text:span text:style-name="T17">Zebrani zatwierdzili je 100% obecnych,</text:span></text:p>
      <text:p text:style-name="P2"><text:span text:style-name="T18"/></text:p>
      <text:p text:style-name="P2"><text:span text:style-name="T18"/></text:p>
      <text:p text:style-name="P2"><text:span text:style-name="T19">Uchwa</text:span><text:span text:style-name="T20">ła 3/2023</text:span><text:span text:style-name="T21"><text:s/></text:span><text:span text:style-name="T22">wybrano Komisję Skrutacyjną</text:span><text:span text:style-name="T23"><text:s/>w osobach: Tomasz Klisiewicz i Anna Czerpak - która<text:s text:c="3"/>stwierdziła<text:s text:c="2"/>prawomocność obrad<text:s text:c="28"/></text:span></text:p>
      <text:p text:style-name="P2"><text:span text:style-name="T24">za uchwa</text:span><text:span text:style-name="T25">łą głosowało -<text:s text:c="2"/><text:tab/><text:tab/>75 obecnych </text:span></text:p>
      <text:p text:style-name="P2"><text:span text:style-name="T26">przeciw uchwale<text:s text:c="10"/>-<text:s text:c="2"/><text:tab/><text:tab/> 0 </text:span></text:p>
      <text:p text:style-name="P2"><text:span text:style-name="T26">wstrzyma</text:span><text:span text:style-name="T27">ł się od głosu<text:s text:c="2"/>-<text:tab/><text:tab/> 0 </text:span></text:p>
      <text:p text:style-name="P2"><text:span text:style-name="T28">uchwa</text:span><text:span text:style-name="T29">ła 3/2023 została podjęta.<text:s/></text:span><text:span text:style-name="T30">Komisja stwierdziła prawomocność obrad </text:span></text:p>
      <text:p text:style-name="P2"><text:span text:style-name="T31"/></text:p>
      <text:p text:style-name="P2"><text:span text:style-name="T32">Uchwa</text:span><text:span text:style-name="T33">ła 4/2023 powołała komisję Uchwał i Wniosków</text:span><text:span text:style-name="T34"><text:s/>w osobach: Sarżyński Marek, Piotr Solarski<text:s text:c="25"/></text:span></text:p>
      <text:p text:style-name="P2"><text:span text:style-name="T35">za uchwa</text:span><text:span text:style-name="T36">ła głosowało -<text:tab/><text:tab/>75 obecnych</text:span></text:p>
      <text:p text:style-name="P2"><text:span text:style-name="T37">przeciw uchwale -<text:tab/><text:tab/><text:tab/>0 </text:span></text:p>
      <text:p text:style-name="P2"><text:span text:style-name="T37">wstrzyma</text:span><text:span text:style-name="T38">ł się od głosu -<text:tab/><text:tab/>0 </text:span></text:p>
      <text:p text:style-name="P2"><text:span text:style-name="T39">Uchwa</text:span><text:span text:style-name="T40">ła 4/2023 została podjęta</text:span></text:p>
      <text:p text:style-name="P2"><text:span text:style-name="T41"/></text:p>
      <text:p text:style-name="P2"><text:span text:style-name="T42">Prezes Grzegorz Grochal z</text:span><text:span text:style-name="T43">łożył sprawozdanie z działalności Zarządu za okres 2022r które zostało przyjęte . </text:span></text:p>
      <text:p text:style-name="P2"><text:span text:style-name="T44">Uchwa</text:span><text:span text:style-name="T45">ła 5/2023 r zatwierdzenie sprawozdania z działalności Zarządu</text:span></text:p>
      <text:p text:style-name="P2"><text:span text:style-name="T46">za uchwa</text:span><text:span text:style-name="T47">ła głosowało -<text:tab/><text:tab/>75 obecnych</text:span></text:p>
      <text:p text:style-name="P2"><text:span text:style-name="T48">przeciw uchwale -<text:tab/><text:tab/><text:tab/>0 </text:span></text:p>
      <text:p text:style-name="P2"><text:span text:style-name="T48">wstrzyma</text:span><text:span text:style-name="T49">ł się od głosu -<text:tab/><text:tab/>0</text:span></text:p>
      <text:p text:style-name="P2"><text:span text:style-name="T50">uchwa</text:span><text:span text:style-name="T51">ła<text:s text:c="2"/>5/2023 została podjęta </text:span></text:p>
      <text:p text:style-name="P2"><text:span text:style-name="T52"/></text:p>
      <text:p text:style-name="P2"><text:span text:style-name="T53">Sprawozdanie finansowe za 2022 r<text:s text:c="2"/>z</text:span><text:span text:style-name="T54">łożyła Pani Agnieszka Kisielewska, które zostało przyjęte<text:s text:c="2"/>przez obecnych Uchwała 6/2023</text:span></text:p>
      <text:p text:style-name="P2"><text:span text:style-name="T55">za uchwa</text:span><text:span text:style-name="T56">ła głosowało -<text:tab/><text:tab/>75 obecnych</text:span></text:p>
      <text:p text:style-name="P2"><text:span text:style-name="T57">przeciw uchwale -<text:tab/><text:tab/><text:tab/>0 </text:span></text:p>
      <text:p text:style-name="P2"><text:span text:style-name="T57">wstrzyma</text:span><text:span text:style-name="T58">ł się od głosu -<text:tab/><text:tab/>0 </text:span></text:p>
      <text:p text:style-name="P2"><text:span text:style-name="T59">Uchwa</text:span><text:span text:style-name="T60">ła 6/2023 została podjęta</text:span></text:p>
      <text:p text:style-name="P2"><text:span text:style-name="T61"/></text:p>
      <text:p text:style-name="P2"><text:span text:style-name="T62"><text:s/></text:span></text:p>
      <text:p text:style-name="P2"><text:span text:style-name="T62">Komisja Rewizyjna z</text:span><text:span text:style-name="T63">łożyła sprawozdanie za 2022</text:span><text:span text:style-name="T64"><text:s/>i przyjęła bilans za 2022 r</text:span></text:p>
      <text:p text:style-name="P2"><text:span text:style-name="T65">Uchwa</text:span><text:span text:style-name="T66">ła 7 /2023</text:span></text:p>
      <text:p text:style-name="P2"><text:span text:style-name="T67">za uchwa</text:span><text:span text:style-name="T68">ła głosowało -<text:tab/><text:tab/>75 obecnych</text:span></text:p>
      <text:p text:style-name="P2"><text:span text:style-name="T69">przeciw uchwale -<text:tab/><text:tab/><text:tab/>0 </text:span></text:p>
      <text:p text:style-name="P2"><text:span text:style-name="T69">wstrzyma</text:span><text:span text:style-name="T70">ł się od głosu -<text:tab/><text:tab/>0 </text:span></text:p>
      <text:p text:style-name="P2"><text:span text:style-name="T71">uchwa</text:span><text:span text:style-name="T72">ła 7/2023 została podjęta</text:span></text:p>
      <text:p text:style-name="P2"><text:span text:style-name="T73"/></text:p>
      <text:p text:style-name="P2"><text:span text:style-name="T73"/></text:p>
      <text:p text:style-name="P2"><text:span text:style-name="T74">Komisja Rozjemcza z</text:span><text:span text:style-name="T75">łożyła sprawozdanie z działalności informując, że nie wpłynęły żadne skargi i uwagi do komisji w 2022 r</text:span></text:p>
      <text:p text:style-name="P2"><text:span text:style-name="T76">Uchwa</text:span><text:span text:style-name="T77">ła 8/2023 </text:span></text:p>
      <text:p text:style-name="P2"><text:span text:style-name="T78">Za uchwa</text:span><text:span text:style-name="T79">ła głosowało -<text:tab/><text:tab/> 75obecnych</text:span></text:p>
      <text:p text:style-name="P2"><text:span text:style-name="T80">przeciw uchwale-<text:tab/><text:tab/><text:tab/> 0 obecnych</text:span></text:p>
      <text:p text:style-name="P2"><text:span text:style-name="T80">wstrzymali si</text:span><text:span text:style-name="T81">ę od głosu -<text:tab/><text:tab/> 0 </text:span></text:p>
      <text:p text:style-name="P2"><text:span text:style-name="T82">Uchwa</text:span><text:span text:style-name="T83">ła 8/2023 została podjęta</text:span></text:p>
      <text:p text:style-name="P2"><text:span text:style-name="T84"/></text:p>
      <text:p text:style-name="P2"><text:span text:style-name="T85">Uchwa</text:span><text:span text:style-name="T86">ła 9/2023 w sprawie planu pracy na 2023 r. Uchwalono: I Etap dalszy ciąg prac związanych z wykonaniem instalacji elektrycznej założenie kamer, prace geodezyjne. wykonanie parkingu, wymiana zamka(w ramach posiadanych środków),<text:s text:c="2"/>II Etap - wykonanie instalcji elaktrycznej, naprawa małej bramki, założenie kamer, prace geodezyjne, ewnt, infrastruktura do oświetlenia</text:span></text:p>
      <text:p text:style-name="P2"><text:span text:style-name="T87">Za uchwa</text:span><text:span text:style-name="T88">ła głosowało -<text:tab/><text:tab/>75 obecnych</text:span></text:p>
      <text:p text:style-name="P2"><text:span text:style-name="T89">przeciw uchwale-<text:tab/><text:tab/><text:tab/>0 obecnych</text:span></text:p>
      <text:p text:style-name="P2"><text:span text:style-name="T89">wstrzymali si</text:span><text:span text:style-name="T90">ę od głosu -<text:tab/><text:tab/>0 obecnych</text:span></text:p>
      <text:p text:style-name="P2"><text:span text:style-name="T91">Uchwa</text:span><text:span text:style-name="T92">ła 9/2023 została podjęta</text:span></text:p>
      <text:p text:style-name="P2"><text:span text:style-name="T93"/></text:p>
      <text:p text:style-name="P2"><text:span text:style-name="T94">Uchwa</text:span><text:span text:style-name="T95">ła 10/2023 przyjęcia wysokości opłat na 2023. Opłaty na 2023 r </text:span></text:p>
      <text:p text:style-name="P2"><text:span text:style-name="T96">op</text:span><text:span text:style-name="T97">łata członkowska<text:s text:c="8"/><text:tab/>- b.z.</text:span></text:p>
      <text:p text:style-name="P2"><text:span text:style-name="T98">utrzymanie ogrodu<text:s text:c="2"/><text:tab/><text:tab/>- S.O.- 0,24/m<text:s text:c="3"/>nie S.O.- 0,30z</text:span><text:span text:style-name="T99">ł/m</text:span></text:p>
      <text:p text:style-name="P2"><text:span text:style-name="T100">prace spo</text:span><text:span text:style-name="T101">łeczne<text:tab/><text:tab/>- 3 godz. x 21,0 zł</text:span></text:p>
      <text:p text:style-name="P2"><text:span text:style-name="T102">inwestycyjne<text:tab/><text:tab/><text:tab/>- I Etao 110,0 z</text:span><text:span text:style-name="T103">ł,<text:s text:c="2"/>II Etap - b.z. 170.0zł</text:span></text:p>
      <text:p text:style-name="P2"><text:span text:style-name="T104">Termin wnoszenia op</text:span><text:span text:style-name="T105">łat do 30 września 2023 r</text:span></text:p>
      <text:p text:style-name="P2"><text:span text:style-name="T106">Za uchwa</text:span><text:span text:style-name="T107">ła głosowało -<text:tab/><text:tab/>74 obecnych</text:span></text:p>
      <text:p text:style-name="P2"><text:span text:style-name="T108">przeciw uchwale-<text:tab/><text:tab/><text:tab/> 0 obecnych</text:span></text:p>
      <text:p text:style-name="P2"><text:span text:style-name="T108">wstrzymali si</text:span><text:span text:style-name="T109">ę od głosu -<text:tab/><text:tab/> 1 obecnych </text:span></text:p>
      <text:p text:style-name="P2"><text:span text:style-name="T110">Uchwa</text:span><text:span text:style-name="T111">ła 10/2023została podjęta</text:span></text:p>
      <text:p text:style-name="P2"><text:span text:style-name="T112"/></text:p>
      <text:p text:style-name="P3"><text:span text:style-name="T113">Uchwa</text:span><text:span text:style-name="T114">ła 11/2023<text:s text:c="2"/>przyjęcia opłaty awaryjnej.W przypadku awarii i braku w tym czasie użytkownika działki należy ją usunąć<text:s text:c="2"/>i obciążyć jej kosztamu .</text:span><text:span text:style-name="T115"><text:s text:c="7"/></text:span></text:p>
      <text:p text:style-name="P4"><text:span text:style-name="T116">Za uchwa</text:span><text:span text:style-name="T117">ła głosowało -<text:tab/><text:tab/>74 obecnych</text:span></text:p>
      <text:p text:style-name="P4"><text:span text:style-name="T118">przeciw uchwale-<text:tab/><text:tab/><text:tab/>0 obecnych</text:span></text:p>
      <text:p text:style-name="P4"><text:span text:style-name="T118">wstrzymali si</text:span><text:span text:style-name="T119">ę od głosu -<text:tab/><text:tab/>1 obecny</text:span></text:p>
      <text:p text:style-name="P4"><text:span text:style-name="T120">Uchwa</text:span><text:span text:style-name="T121">ła 11/2023 została podjęta</text:span></text:p>
      <text:p text:style-name="P4"><text:span text:style-name="T122"/></text:p>
      <text:p text:style-name="P5"><text:span text:style-name="T123">Uchwa</text:span><text:span text:style-name="T124">ła 12/2023 Wyboru dodatkowych gospodarzy: Wybrano:</text:span></text:p>
      <text:p text:style-name="P5"><text:span text:style-name="T125">I Etap<text:s text:c="7"/>- Klaudia Niewita</text:span><text:span text:style-name="T126">ła dz. 28<text:s text:c="3"/>tel. 792014721</text:span></text:p>
      <text:p text:style-name="P5"><text:span text:style-name="T127">II Etap<text:s text:c="6"/>- Bochenek Dawid<text:s text:c="2"/>dz. 108<text:s text:c="2"/>tel. 511227765</text:span></text:p>
      <text:p text:style-name="P6"><text:span text:style-name="T128">Za uchwa</text:span><text:span text:style-name="T129">ła głosowało -<text:tab/><text:tab/>75 obecnych</text:span></text:p>
      <text:p text:style-name="P6"><text:span text:style-name="T130">przeciw uchwale-<text:tab/><text:tab/><text:tab/> 0 obecnych</text:span></text:p>
      <text:p text:style-name="P6"><text:span text:style-name="T130">wstrzymali si</text:span><text:span text:style-name="T131">ę od głosu -<text:tab/><text:tab/> 0 obecnych</text:span></text:p>
      <text:p text:style-name="P6"><text:span text:style-name="T132">Uchwa</text:span><text:span text:style-name="T133">ła 12/2023 została podjęta</text:span></text:p>
      <text:p text:style-name="P6"><text:span text:style-name="T134"/></text:p>
      <text:p text:style-name="P7"><text:span text:style-name="T135">Uchwa</text:span><text:span text:style-name="T136">ła 13/2023 Pan Konrad Scheuer zwrócił sie z prośbą o wyrażenie zgody na postawienie 2-ch sztuk uli na działce ne 117 (pszczoły rasa łagodna) na co zebrani wyrazili zgodę</text:span></text:p>
      <text:p text:style-name="P8"><text:span text:style-name="T137">Za uchwa</text:span><text:span text:style-name="T138">ła głosowało -<text:tab/><text:tab/>75 obecnych</text:span></text:p>
      <text:p text:style-name="P8"><text:span text:style-name="T139">przeciw uchwale-<text:tab/><text:tab/><text:tab/>0 obecnych</text:span></text:p>
      <text:p text:style-name="P8"><text:span text:style-name="T139">wstrzymali si</text:span><text:span text:style-name="T140">ę od głosu -<text:tab/><text:tab/>0 obecnych</text:span></text:p>
      <text:p text:style-name="P8"><text:span text:style-name="T141">Uchwa</text:span><text:span text:style-name="T142">ła 13/2023 została podjęta</text:span></text:p>
      <text:p text:style-name="P8"><text:span text:style-name="T143"/></text:p>
      <text:p text:style-name="P8"><text:span text:style-name="T143"/></text:p>
      <text:p text:style-name="P8"><text:span text:style-name="T144">Poruszono sprawy:</text:span></text:p>
      <text:p text:style-name="P8"><text:span text:style-name="T145">nadmiernej ilo</text:span><text:span text:style-name="T146">ści składowanych śmieci,wrzucanie odpadów zielonych i drzewa do kontenerów co skutkować może zwiększonymi opłatami za ich odbiór,</text:span></text:p>
      <text:p text:style-name="P9"><text:span text:style-name="T147">pro</text:span><text:span text:style-name="T148">śba by parkując samochody<text:s text:c="3"/>zachowywać porządek, nie parkować porzecznie,</text:span></text:p>
      <text:p text:style-name="P9"><text:span text:style-name="T149">je</text:span><text:span text:style-name="T150">żeli w dalszym ciągu powtórzy się wyrzucanie śmieci, gałęzi, trawy, po za ogrodzenie od strony Skawinki bramka zostanie zamknięta na stałe,</text:span></text:p>
      <text:p text:style-name="P9"><text:span text:style-name="T151">Pan Okarmus poprosi</text:span><text:span text:style-name="T152">ł o wystapienie do Zakładu Energetycznego o zwrot kosztów przyłacza<text:s text:c="3"/>I Etap,</text:span></text:p>
      <text:p text:style-name="P9"><text:span text:style-name="T153">Pan Szczurek podzi</text:span><text:span text:style-name="T154">ękował Prezesowi za dobre rozwiązania dot. instalacji elektrycznej II Etap,</text:span></text:p>
      <text:p text:style-name="P9"><text:span text:style-name="T155">przypomniano o obowi</text:span><text:span text:style-name="T156">ązku posiadania kompostownika i przycinania drzew i krzewów</text:span></text:p>
      <text:p text:style-name="P9"><text:span text:style-name="T157">w nast</text:span><text:span text:style-name="T158">ępnym roku powrócimy do obowiązku konserwacji siatki ogrodzeniowej</text:span></text:p>
      <text:p text:style-name="P10"><text:span text:style-name="T159">Na tym protokó</text:span><text:span text:style-name="T160">ł zakończono</text:span></text:p>
      <text:p text:style-name="P10"><text:span text:style-name="T161">Protoko</text:span><text:span text:style-name="T162">łowała :</text:span></text:p>
      <text:p text:style-name="P10"><text:span text:style-name="T163"/></text:p>
      <text:p text:style-name="P10"><text:span text:style-name="T164">Klimas Jolanta.</text:span></text:p>
      <text:p text:style-name="P10"><text:span text:style-name="T165"/></text:p>
      <text:p text:style-name="P10"><text:span text:style-name="T165"/></text:p>
      <text:p text:style-name="P10"><text:span text:style-name="T166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