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2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2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right="-32.10pt"/>
    </style:style>
  </office:automatic-styles>
  <office:body>
    <office:text>
      <text:p text:style-name="P1"><text:span text:style-name="T1"/></text:p>
      <text:p text:style-name="P2"><text:span text:style-name="T2"><text:s text:c="5"/>S T O W A R Z Y S Z E N I E<text:s text:c="7"/>O G R O D O W E</text:span></text:p>
      <text:p text:style-name="P2"><text:span text:style-name="T2"><text:s text:c="27"/>„KWITN</text:span><text:span text:style-name="T3">ĄCE OGRODY”</text:span></text:p>
      <text:p text:style-name="P2"><text:span text:style-name="T4"/></text:p>
      <text:p text:style-name="P2"><text:span text:style-name="T5"><text:s text:c="25"/>32-050 Skawina<text:s text:c="2"/>ul.<text:s text:c="2"/>Dzia</text:span><text:span text:style-name="T6">łkowców 8<text:s text:c="6"/></text:span></text:p>
      <text:p text:style-name="P2"><text:span text:style-name="T7"><text:s/>=============================================<text:s text:c="2"/></text:span></text:p>
      <text:p text:style-name="P2"><text:span text:style-name="T7"><text:s text:c="45"/></text:span><text:span text:style-name="T8"><text:s text:c="75"/></text:span></text:p>
      <text:p text:style-name="P2"><text:span text:style-name="T8"><text:s text:c="12"/></text:span><text:span text:style-name="T9"><text:s text:c="8"/><text:tab/> I N F O R MA C J E </text:span></text:p>
      <text:p text:style-name="P2"><text:span text:style-name="T10"/></text:p>
      <text:p text:style-name="P2"><text:span text:style-name="T11"><text:s text:c="2"/></text:span><text:span text:style-name="T12">na walnym zebraniu w dniu 10 czerwca br. uchwalono op</text:span><text:span text:style-name="T13">łaty:</text:span></text:p>
      <text:p text:style-name="P2"><text:span text:style-name="T14"/></text:p>
      <text:p text:style-name="P2"><text:span text:style-name="T15">op</text:span><text:span text:style-name="T16">łata członkowska<text:s text:c="8"/><text:tab/> -b.z.</text:span></text:p>
      <text:p text:style-name="P2"><text:span text:style-name="T17">op</text:span><text:span text:style-name="T18">ł. na utrzymanie ogrodu<text:tab/>- S.O. 0,24 zł/m</text:span><text:span text:style-name="T19">2</text:span><text:span text:style-name="T20">, nie S.O.-0,30zł/m</text:span><text:span text:style-name="T21">2</text:span></text:p>
      <text:p text:style-name="P2"><text:span text:style-name="T22">prace spo</text:span><text:span text:style-name="T23">łeczne<text:tab/><text:tab/><text:tab/>- 3 godz. x 21,0 zł.</text:span></text:p>
      <text:p text:style-name="P2"><text:span text:style-name="T24">inwestycyjne<text:tab/><text:tab/><text:tab/>- I Etap -110,0 z</text:span><text:span text:style-name="T25">ł</text:span></text:p>
      <text:p text:style-name="P3"><text:span text:style-name="T26"><text:s text:c="3"/><text:tab/><text:tab/><text:tab/><text:tab/><text:tab/></text:span><text:span text:style-name="T27">- II Etap - b.z.<text:s text:c="2"/>170,0 z</text:span><text:span text:style-name="T28">ł.</text:span></text:p>
      <text:p text:style-name="P3"><text:span text:style-name="T29">op</text:span><text:span text:style-name="T30">łata; Śmieci, woda, energia elektryczna wg. cennika dostawców</text:span></text:p>
      <text:p text:style-name="P3"><text:span text:style-name="T31"/></text:p>
      <text:p text:style-name="P4"><text:span text:style-name="T32">zgodnie z uchwa</text:span><text:span text:style-name="T33">łą 3/2016 opłaty dla </text:span></text:p>
      <text:p text:style-name="P4"><text:span text:style-name="T34">nowych u</text:span><text:span text:style-name="T35">żytkowników działek wynoszą:</text:span></text:p>
      <text:p text:style-name="P4"><text:span text:style-name="T36">wpisowe:</text:span></text:p>
      <text:p text:style-name="P4"><text:span text:style-name="T37">300 z</text:span><text:span text:style-name="T38">ł dla członków Stowarzyszenia Ogrodowego<text:s text:c="55"/></text:span></text:p>
      <text:p text:style-name="P4"><text:span text:style-name="T39">500 z</text:span><text:span text:style-name="T40">ł dla osób nie stowarzyszonych</text:span></text:p>
      <text:p text:style-name="P4"><text:span text:style-name="T41"/></text:p>
      <text:p text:style-name="P4"><text:span text:style-name="T42">op</text:span><text:span text:style-name="T43">łata inwestrycyjna</text:span><text:span text:style-name="T44">:</text:span></text:p>
      <text:p text:style-name="P4"><text:span text:style-name="T45">200 z</text:span><text:span text:style-name="T46">ł,</text:span></text:p>
      <text:p text:style-name="P4"><text:span text:style-name="T47"/></text:p>
      <text:p text:style-name="P5"><text:span text:style-name="T48">Gospodarze:<text:s text:c="3"/></text:span><text:span text:style-name="T49"><text:s/>I Etap<text:s text:c="3"/></text:span><text:span text:style-name="T50">- Piotr Ni</text:span><text:span text:style-name="T51">żnik<text:s text:c="12"/>działka<text:s text:c="3"/>43</text:span></text:p>
      <text:p text:style-name="P5"><text:span text:style-name="T52"><text:tab/><text:tab/><text:tab/><text:tab/><text:tab/>Klaudia Niewita</text:span><text:span text:style-name="T53">ła<text:s text:c="2"/>działka<text:s text:c="4"/>28</text:span></text:p>
      <text:p text:style-name="P5"><text:span text:style-name="T54"><text:s text:c="2"/><text:tab/><text:tab/><text:tab/></text:span><text:span text:style-name="T55">II Etap</text:span><text:span text:style-name="T56"><text:s text:c="2"/>- Bochenek Dawid<text:s text:c="3"/>dzia</text:span><text:span text:style-name="T57">łka<text:s text:c="2"/>108</text:span></text:p>
      <text:p text:style-name="P5"><text:span text:style-name="T58"><text:s text:c="4"/><text:tab/><text:tab/><text:tab/><text:tab/><text:s text:c="6"/>-<text:s text:c="2"/></text:span><text:span text:style-name="T59">Józefiak Wiesław<text:s text:c="2"/>działka<text:s text:c="2"/>117</text:span><text:span text:style-name="T60"><text:s/><text:tab/></text:span></text:p>
      <text:p text:style-name="P5"><text:span text:style-name="T61"><text:tab/><text:tab/><text:tab/></text:span></text:p>
      <text:p text:style-name="P5"><text:span text:style-name="T62"/></text:p>
      <text:p text:style-name="P5"><text:span text:style-name="T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